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pt" style:text-underline-style="solid" style:text-underline-width="auto" style:text-underline-color="font-color" fo:font-weight="bold" officeooo:rsid="00074058" officeooo:paragraph-rsid="00074058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74058" officeooo:paragraph-rsid="00074058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9347d" officeooo:paragraph-rsid="0009347d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9347d" officeooo:paragraph-rsid="0009347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74058" officeooo:paragraph-rsid="0007405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074058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74058" officeooo:paragraph-rsid="000bf69a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74058" officeooo:paragraph-rsid="00074058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9347d" officeooo:paragraph-rsid="0009347d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d7293" officeooo:paragraph-rsid="000d7293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bold" officeooo:rsid="000d7293" officeooo:paragraph-rsid="000d7293" fo:background-color="#ff174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afafa" loext:opacity="100%" fo:font-size="14pt" style:text-underline-style="none" fo:font-weight="bold" officeooo:rsid="000d7293" officeooo:paragraph-rsid="000d7293" fo:background-color="#ff174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1744" loext:opacity="100%" fo:font-size="12pt" style:text-underline-style="none" fo:font-weight="bold" officeooo:rsid="000d7293" officeooo:paragraph-rsid="000d7293" fo:background-color="#fafafa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f69a" style:font-weight-asian="bold" style:font-weight-complex="bold"/>
    </style:style>
    <style:style style:name="T3" style:family="text">
      <style:text-properties fo:color="#9c27b0" loext:opacity="100%"/>
    </style:style>
    <style:style style:name="T4" style:family="text">
      <style:text-properties fo:color="#9c27b0" loext:opacity="100%" fo:font-weight="bold" style:font-weight-asian="bold" style:font-weight-complex="bold"/>
    </style:style>
    <style:style style:name="T5" style:family="text">
      <style:text-properties officeooo:rsid="000a244a"/>
    </style:style>
    <style:style style:name="T6" style:family="text">
      <style:text-properties officeooo:rsid="000bf69a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0bf69a" style:font-weight-asian="bold" style:font-weight-complex="bold"/>
    </style:style>
    <style:style style:name="T9" style:family="text">
      <style:text-properties fo:font-size="12pt" officeooo:rsid="000bf69a" style:font-size-asian="12pt" style:font-size-complex="12pt"/>
    </style:style>
    <style:style style:name="T10" style:family="text">
      <style:text-properties fo:font-size="18pt" style:text-underline-style="none" fo:font-weight="normal" officeooo:rsid="00074058" style:font-size-asian="18pt" style:font-weight-asian="normal" style:font-size-complex="18pt" style:font-weight-complex="normal"/>
    </style:style>
    <style:style style:name="T11" style:family="text">
      <style:text-properties fo:font-size="18pt" style:text-underline-style="none" fo:font-weight="normal" officeooo:rsid="000bf69a" style:font-size-asian="18pt" style:font-weight-asian="normal" style:font-size-complex="18pt" style:font-weight-complex="normal"/>
    </style:style>
    <style:style style:name="T12" style:family="text">
      <style:text-properties fo:font-size="18pt" style:text-underline-style="none" fo:font-weight="normal" officeooo:rsid="000d7293" style:font-size-asian="18pt" style:font-weight-asian="normal" style:font-size-complex="18pt" style:font-weight-complex="normal"/>
    </style:style>
    <style:style style:name="T13" style:family="text">
      <style:text-properties officeooo:rsid="000d7293"/>
    </style:style>
    <style:style style:name="T1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 202<text:span text:style-name="T5">3</text:span>/202<text:span text:style-name="T5">4</text:span></text:p>
      <text:p text:style-name="P2"><text:span text:style-name="T4">ZAVŘENO</text:span><text:span text:style-name="T3">:</text:span> 2<text:span text:style-name="T6">3</text:span>.12. - 1.1.202<text:span text:style-name="T6">4 (budeme se těšit 2.1.2024)</text:span></text:p>
      <text:p text:style-name="P6"><text:span text:style-name="T10"><text:s text:c="22"/></text:span><text:span text:style-name="T11">28.3. - 1.4.2024 <text:s/>(budeme se těšit 2.4.2024)</text:span></text:p>
      <text:p text:style-name="P2"><text:s text:c="22"/><text:span text:style-name="T13">1</text:span>.7. – <text:span text:style-name="T13">5</text:span>.7.202<text:span text:style-name="T13">4</text:span> <text:span text:style-name="T13">(budeme se těšit 8.7.2024)</text:span></text:p>
      <text:p text:style-name="P6"><text:span text:style-name="T10"><text:s text:c="22"/>2</text:span><text:span text:style-name="T12">6</text:span><text:span text:style-name="T10">.8. – </text:span><text:span text:style-name="T12">30.8.2024 (budeme se těšit 2.9.20024)</text:span></text:p>
      <text:p text:style-name="P2">+ Státní svátky</text:p>
      <text:p text:style-name="P2"/>
      <text:p text:style-name="P2"><text:span text:style-name="T4">AKCE: </text:span><text:span text:style-name="T8">16</text:span><text:span text:style-name="T7">.9.202</text:span><text:span text:style-name="T8">3</text:span> – Kouzelný les ,,<text:span text:style-name="T6">Mezi Vikingy“ </text:span><text:span text:style-name="T9">– Tyršovo koupaliště</text:span></text:p>
      <text:p text:style-name="P2"><text:s text:c="14"/><text:span text:style-name="T1"><text:s text:c="2"/>/12.202</text:span><text:span text:style-name="T2">3</text:span><text:span text:style-name="T1"> </text:span>– Pohoda v Brance – Rakovník</text:p>
      <text:p text:style-name="P7"><text:s text:c="14"/><text:span text:style-name="T1">30.4.202</text:span><text:span text:style-name="T2">4</text:span> – Čarodějnice – <text:span text:style-name="T9">– Tyršovo koupaliště</text:span></text:p>
      <text:p text:style-name="P2"><text:s text:c="17"/><text:span text:style-name="T1"><text:s/>/7.202</text:span><text:span text:style-name="T2">4</text:span> – Roztocké Pivní slavnosti</text:p>
      <text:p text:style-name="P4">(jednotlivé akce v DS budete vědět dopředu z nástěnky ne<text:span text:style-name="T6">b</text:span>o Watshap skupiny)</text:p>
      <text:p text:style-name="P5"/>
      <text:p text:style-name="P2"/>
      <text:p text:style-name="P2"/>
      <text:p text:style-name="P3"><text:span text:style-name="T4">PŘINÉST:</text:span> od 5.9. - <text:s/>30.9.202<text:span text:style-name="T13">3</text:span> (1.pol.)</text:p>
      <text:p text:style-name="P3"><text:s text:c="19"/>od 1.2. - 28.2.202<text:span text:style-name="T13">4</text:span> (2.pol.)</text:p>
      <text:p text:style-name="P3">- toaletní papír (min. 4 role)</text:p>
      <text:p text:style-name="P3">- ovocný čaj (2 krabičky)</text:p>
      <text:p text:style-name="P3">- vlhčené ubrousky (min. 2 ks)</text:p>
      <text:p text:style-name="P3">- tahací kapesníky <text:s/>(min. 2 ks)</text:p>
      <text:p text:style-name="P3">- <text:span text:style-name="T13">jednorázově podložky (min. 5 ks)</text:span></text:p>
      <text:p text:style-name="P3"/>
      <text:p text:style-name="P10">DS ,,U Dráčka“ – tel.: 602 875 686 <text:span text:style-name="T14">Teta Míša, Teta Simona S., Teta Regina</text:span></text:p>
      <text:p text:style-name="P10">DS ,,U skřítků“ – tel.: 737 623 506 <text:span text:style-name="T14">Teta Verča, Teta Simona N.</text:span></text:p>
      <text:p text:style-name="P10">Teta Ajka <text:span text:style-name="T14">(ředitelka)</text:span> – tel.: 724 757 442</text:p>
      <text:p text:style-name="P10"/>
      <text:p text:style-name="P13">!!! Děti omlouvejte nejpozději do 7:00 hod., aby Vám nebyla účtováno STRAVNÉ!!!</text:p>
      <text:p text:style-name="P11"/>
      <text:p text:style-name="P12">Děkuji a přeji hezký den</text:p>
      <text:p text:style-name="P12"/>
      <text:p text:style-name="P12">Andrea Nytrová Parobková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08:05:15.381000000</meta:creation-date>
    <dc:date>2023-05-31T16:32:44.064000000</dc:date>
    <meta:editing-duration>PT23M34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4" meta:word-count="158" meta:character-count="1124" meta:non-whitespace-character-count="841"/>
  </office:meta>
</office:document-meta>
</file>