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loext:opacity="100%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3333" loext:opacity="100%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0cb7d8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etody VZDĚLÁVÁNÍ</text:p>
      <text:p text:style-name="P1"/>
      <text:p text:style-name="P2"><text:span text:style-name="T3">Prožitkové učení –</text:span> <text:span text:style-name="T1">v</text:span><text:span text:style-name="T2">y</text:span><text:span text:style-name="T1">užíváme přirozený způsob, jak dítě objevuje svět, přímé zážitky přirozeně rozvíjejí dětskou zvídavost a potřebu objevovat, preferujeme formu volné hry</text:span></text:p>
      <text:p text:style-name="P3"/>
      <text:p text:style-name="P2"><text:span text:style-name="T3">Situační učení – </text:span><text:span text:style-name="T1">vycházíme z běžných situací, se kterými se dítě ve skupině setkává, k objevování nových věcí a k upevňování vhodných vzorců chování</text:span></text:p>
      <text:p text:style-name="P3"/>
      <text:p text:style-name="P2"><text:span text:style-name="T3">Sociální učení –</text:span><text:span text:style-name="T1"> využíváme principu přirozené nápodoby, poskytujeme dětem vhodné vzory chování a jednání v určitých situacích a při řešení konfliktů mezi dětmi</text:span></text:p>
      <text:p text:style-name="P3"/>
      <text:p text:style-name="P2"><text:span text:style-name="T3">Kooperativní učení –</text:span><text:span text:style-name="T1"> podporujeme rozvoj spolupráce mezi dětmi, která z počátku má podobu vymezení vlastních hranic, respektování hranic druhých dětí a postupně směřujeme ke společné hře</text:span></text:p>
      <text:p text:style-name="P3"/>
      <text:p text:style-name="P1">Výchovné ZÁSADY</text:p>
      <text:p text:style-name="P1"/>
      <text:p text:style-name="P2"><text:span text:style-name="T3">Respekt k osobnosti dítěte –</text:span> <text:span text:style-name="T1">respektujeme vývojové a osobnostní potřeby dětí, napomáháme v jejich uspokojování</text:span></text:p>
      <text:p text:style-name="P3"/>
      <text:p text:style-name="P2"><text:span text:style-name="T3">Individuální přístup – </text:span><text:span text:style-name="T1">umožňujeme každému dítěti dopsět k takové úrovni osobního rozvoje a samostatnosti, která je pro dané dítě individuálně dosažitelná</text:span></text:p>
      <text:p text:style-name="P3"/>
      <text:p text:style-name="P2"><text:span text:style-name="T3">Jistota a bezpečí –</text:span><text:span text:style-name="T1"> vytváříme bezpečné prostředí, známe pravidla bezpečnosti práce s dětmi a dodržujeme je</text:span></text:p>
      <text:p text:style-name="P3"/>
      <text:p text:style-name="P2"><text:span text:style-name="T3">Jasné hranice – </text:span><text:span text:style-name="T1">stanovujeme dětem jasné hranice, v nichž se mohou bezpečně pohybovat</text:span></text:p>
      <text:p text:style-name="P3"/>
      <text:p text:style-name="P2"><text:span text:style-name="T3">Pravidelný režim –</text:span><text:span text:style-name="T1"> pravidelnost a srozumitelnost přispívá k pocitům jistoty a bezpečného zázemí a napomáhá k osvojování důležitých návyků</text:span></text:p>
      <text:p text:style-name="P3"/>
      <text:p text:style-name="P2"><text:span text:style-name="T3">Spolupráce –</text:span><text:span text:style-name="T1"> přo rozvoji dítěte spolupracují všichni zaměstnanci s rodiči</text:span></text:p>
      <text:p text:style-name="P3"/>
      <text:p text:style-name="P1"/>
      <text:p text:style-name="P1">Systém EVALUACE programu</text:p>
      <text:p text:style-name="P3">Plán výchovy a péče vnímáme jako živý materiál, který se bude vyvíjet ve spolupráci s vychovatelkami. Program budeme průběžně evaluovat. Evaluace vzdělávacího programu bude zaměřena na hodnocení vlastního vzdělávacího procesu, používaných metod a forem práce, uplatnění nových poznatků a zkušeností. Smysl evaulace spatřujeme v pojmenování silných a slabých stránek programu a v návrhu postupů vedoucích k vyšší kvalitě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jka Drak</meta:initial-creator>
    <meta:creation-date>2019-05-29T09:45:02.17</meta:creation-date>
    <dc:date>2021-09-22T10:43:37.826000000</dc:date>
    <meta:editing-duration>PT19M6S</meta:editing-duration>
    <meta:editing-cycles>3</meta:editing-cycles>
    <meta:generator>LibreOffice/7.0.1.2$Windows_X86_64 LibreOffice_project/7cbcfc562f6eb6708b5ff7d7397325de9e764452</meta:generator>
    <meta:print-date>2021-09-22T10:43:33.004000000</meta:print-date>
    <meta:document-statistic meta:table-count="0" meta:image-count="0" meta:object-count="0" meta:page-count="1" meta:paragraph-count="14" meta:word-count="245" meta:character-count="1802" meta:non-whitespace-character-count="1561"/>
  </office:meta>
</office:document-meta>
</file>