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paragraph-rsid="000d384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0e820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paragraph-rsid="00131de7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10e820"/>
    </style:style>
    <style:style style:name="P9" style:family="paragraph" style:parent-style-name="Standard" style:list-style-name="L2">
      <style:paragraph-properties fo:text-align="start" style:justify-single-word="false"/>
      <style:text-properties fo:color="#ff3333" loext:opacity="100%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43a047" loext:opacity="100%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fo:color="#000000" loext:opacity="100%" fo:font-weight="normal" officeooo:rsid="000bf47d" style:font-weight-asian="normal" style:font-weight-complex="normal"/>
    </style:style>
    <style:style style:name="T3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color="#000000" loext:opacity="100%" fo:font-size="14pt" style:text-underline-style="none" fo:font-weight="normal" officeooo:rsid="000bf47d" style:font-size-asian="14pt" style:font-weight-asian="normal" style:font-size-complex="14pt" style:font-weight-complex="normal"/>
    </style:style>
    <style:style style:name="T5" style:family="text">
      <style:text-properties fo:color="#000000" loext:opacity="100%" fo:font-size="14pt" style:text-underline-style="none" fo:font-weight="normal" officeooo:rsid="00131de7" style:font-size-asian="14pt" style:font-weight-asian="normal" style:font-size-complex="14pt" style:font-weight-complex="normal"/>
    </style:style>
    <style:style style:name="T6" style:family="text">
      <style:text-properties fo:color="#ff3333" loext:opacity="100%" fo:font-weight="bold" style:font-weight-asian="bold" style:font-weight-complex="bold"/>
    </style:style>
    <style:style style:name="T7" style:family="text">
      <style:text-properties officeooo:rsid="000e04b1"/>
    </style:style>
    <style:style style:name="T8" style:family="text">
      <style:text-properties officeooo:rsid="0010e820"/>
    </style:style>
    <style:style style:name="T9" style:family="text">
      <style:text-properties fo:color="#f50057" loext:opacity="100%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T10" style:family="text">
      <style:text-properties fo:color="#f50057" loext:opacity="100%" style:font-name="Times New Roman" fo:font-size="16pt" style:text-underline-style="solid" style:text-underline-width="auto" style:text-underline-color="font-color" fo:font-weight="bold" officeooo:rsid="000e04b1" style:font-size-asian="16pt" style:font-weight-asian="bold" style:font-name-complex="Times New Roman1" style:font-size-complex="16pt" style:font-weight-complex="bold"/>
    </style:style>
    <style:style style:name="T11" style:family="text">
      <style:text-properties fo:color="#f50057" loext:opacity="100%" style:font-name="Times New Roman" fo:font-size="16pt" style:text-underline-style="solid" style:text-underline-width="auto" style:text-underline-color="font-color" fo:font-weight="bold" officeooo:rsid="00131de7" style:font-size-asian="16pt" style:font-weight-asian="bold" style:font-name-complex="Times New Roman1" style:font-size-complex="16pt" style:font-weight-complex="bold"/>
    </style:style>
    <style:style style:name="T12" style:family="text">
      <style:text-properties officeooo:rsid="00131de7"/>
    </style:style>
    <style:style style:name="T13" style:family="text">
      <style:text-properties style:text-underline-style="none" officeooo:rsid="00131de7"/>
    </style:style>
    <style:style style:name="T14" style:family="text">
      <style:text-properties style:text-underline-style="none" fo:font-weight="normal" officeooo:rsid="00131de7" style:font-weight-asian="normal" style:font-weight-complex="normal"/>
    </style:style>
    <style:style style:name="T15" style:family="text">
      <style:text-properties fo:font-size="14pt" style:text-underline-style="none" fo:font-weight="normal" officeooo:rsid="00131de7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lán výchovy a péče o DĚTI <text:span text:style-name="T15">(2023/2024)</text:span></text:p>
      <text:p text:style-name="P3">Cíl aktivit: </text:p>
      <text:list xml:id="list2073436692" text:style-name="L1">
        <text:list-item>
          <text:p text:style-name="P5">formování osobnosti dítěte</text:p>
        </text:list-item>
        <text:list-item>
          <text:p text:style-name="P5">zajištění základních podmínek péče o dítě</text:p>
        </text:list-item>
        <text:list-item>
          <text:p text:style-name="P5">zabezpečení fyzické a psychické pohody</text:p>
        </text:list-item>
        <text:list-item>
          <text:p text:style-name="P5">rozvoj schopnost dítěte a jeho kulturních a hygienických návyků přiměřených věku</text:p>
        </text:list-item>
        <text:list-item>
          <text:p text:style-name="P8"><text:span text:style-name="T3">poznáváme svět </text:span><text:span text:style-name="T10">,,</text:span><text:span text:style-name="T11">MEZI <text:s/>ZVÍŘÁTKY</text:span><text:span text:style-name="T9">“</text:span><text:span text:style-name="T3"> - první krůčky při objevování </text:span><text:span text:style-name="T5">zvířátek, které můžeme kolem sebe vidět</text:span></text:p>
        </text:list-item>
      </text:list>
      <text:p text:style-name="P4"><text:span text:style-name="T3">Plán výchovy péče </text:span><text:span text:style-name="T9">,,</text:span><text:span text:style-name="T11">MEZI ZVÍŘÁTKY</text:span><text:span text:style-name="T9">“</text:span><text:span text:style-name="T3"> probíhá během roku v jednotlivých blocích, které respektují střídání ročních období, svátky a tradice. Inspir</text:span><text:span text:style-name="T4">u</text:span><text:span text:style-name="T3">jeme se proměnami přírody a koloběhem životního cyklu, ale také obyčejnými věcmi a děním kolen nás. V průběhu dne se střídají různé aktivity se zaměřením na výtvarnou výchovu, tělesnou výchovu, rozumovou výchovu, pracovní výchovu, mravní a estetickou výchovu. Vše probíhá formou hry a nápodoby, klademe důraz na individualitu dítěte a činnosti jednotlivým dětem přizpůsobujeme, aby se mohl zapojit každý.</text:span></text:p>
      <text:p text:style-name="P1">Naším cílem je podpora všestranného rozvoje dítěte a zabezpečení jeho fyzické a psychické pohody. Respektujeme osobnost dítěte a podporujeme jeho přirozenou zvídavost. Chceme, aby se děti cítily ve skupině jako doma, zažívaly radost, toleranci, pohodu, porozumění a laskavost.</text:p>
      <text:p text:style-name="P1"/>
      <text:p text:style-name="P3">Zaměření aktivit:</text:p>
      <text:p text:style-name="P1">Věkové období 1 roku až <text:span text:style-name="T8">5</text:span> let je obdobím velkého pohybového a rozumového rozvoje dítěte, a jelikož vycházíme z toho, že se dítě nejlépe učí nápodobou a na základě tzv. Dovednostního tréninku, náš výchovný program je rozdělen do 6 kategorií:</text:p>
      <text:list xml:id="list2772608811" text:style-name="L2">
        <text:list-item>
          <text:p text:style-name="P6"><text:span text:style-name="T6">Tělesná výchova</text:span> – zdravotní cviky – napodobování zvířátek, věcí a činností, procvičování lezení, chůze, běhu, skoku, házení a cviky na obratnost a odvahu</text:p>
        </text:list-item>
        <text:list-item>
          <text:p text:style-name="P9">Hudební výchova <text:span text:style-name="T1">– tanečky, seznámení s hudebními nástroji, jednoduché dětské písničky, sluchová cvičení a procvičování rytmu</text:span></text:p>
        </text:list-item>
        <text:list-item>
          <text:p text:style-name="P9">Pracovní výchova<text:span text:style-name="T1"> – rozvíjení sebeobslužných návyků, hra se stavebnicemi různých tvarů a velikostí, práce s různorodými materiály (listy, květiny, kaštany, hry s pískem, práce s modelínou, vystřihování, lepení, navlékání,...)</text:span></text:p>
        </text:list-item>
        <text:list-item>
          <text:p text:style-name="P9">Výtvarná výchova<text:span text:style-name="T1"> – hra s barvami, malování pastelkami, voskovkami, křídy a prstové barvy</text:span></text:p>
        </text:list-item>
        <text:list-item>
          <text:p text:style-name="P9">Rozumová výchova<text:span text:style-name="T1"> – děti seznamujeme s přírodou, s životním prostředím, s věcmi a jejich vlastnostmi, prostřednictvím pohádek rozvíjíme představiv</text:span><text:span text:style-name="T2">o</text:span><text:span text:style-name="T1">st a fantazii</text:span></text:p>
        </text:list-item>
        <text:list-item>
          <text:p text:style-name="P9">Mravní výchova<text:span text:style-name="T1"> – rozvíjíme sebevědomí a přiměřenou sebedův</text:span><text:span text:style-name="T2">ě</text:span><text:span text:style-name="T1">ru, podporujeme kamarádské vztahy a soc. chování, jednoduchá pravidla chování</text:span></text:p>
        </text:list-item>
      </text:list>
      <text:p text:style-name="P1"/>
      <text:p text:style-name="P2">Já,..........................................…………………….<text:span text:style-name="T7">(zákonný zástupce dítěte)</text:span></text:p>
      <text:p text:style-name="P2">níže podepsaný jsem se seznámil s plánem výchovy.</text:p>
      <text:p text:style-name="P7"><text:s text:c="86"/></text:p>
      <text:p text:style-name="P7">Podpis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atalabel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7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jka Drak</meta:initial-creator>
    <meta:editing-duration>PT4H46M23S</meta:editing-duration>
    <meta:editing-cycles>12</meta:editing-cycles>
    <meta:generator>LibreOffice/7.0.1.2$Windows_X86_64 LibreOffice_project/7cbcfc562f6eb6708b5ff7d7397325de9e764452</meta:generator>
    <dc:date>2023-05-16T10:17:14.610000000</dc:date>
    <meta:document-statistic meta:table-count="0" meta:image-count="0" meta:object-count="0" meta:page-count="1" meta:paragraph-count="21" meta:word-count="342" meta:character-count="2543" meta:non-whitespace-character-count="2136"/>
  </office:meta>
</office:document-meta>
</file>